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003cm" fo:margin-left="-0.023cm" table:align="left"/>
    </style:style>
    <style:style style:name="Tabella1.A" style:family="table-column">
      <style:table-column-properties style:column-width="20.003cm"/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0.003cm" table:align="center"/>
    </style:style>
    <style:style style:name="Tabella2.A" style:family="table-column">
      <style:table-column-properties style:column-width="0.699cm"/>
    </style:style>
    <style:style style:name="Tabella2.B" style:family="table-column">
      <style:table-column-properties style:column-width="14.912cm"/>
    </style:style>
    <style:style style:name="Tabella2.C" style:family="table-column">
      <style:table-column-properties style:column-width="1.693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402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0.003cm" table:align="center"/>
    </style:style>
    <style:style style:name="Tabella3.A" style:family="table-column">
      <style:table-column-properties style:column-width="0.699cm"/>
    </style:style>
    <style:style style:name="Tabella3.B" style:family="table-column">
      <style:table-column-properties style:column-width="14.912cm"/>
    </style:style>
    <style:style style:name="Tabella3.C" style:family="table-column">
      <style:table-column-properties style:column-width="1.693cm"/>
    </style:style>
    <style:style style:name="Tabella3.D" style:family="table-column">
      <style:table-column-properties style:column-width="1.296cm"/>
    </style:style>
    <style:style style:name="Tabella3.E" style:family="table-column">
      <style:table-column-properties style:column-width="1.40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0.003cm" table:align="center"/>
    </style:style>
    <style:style style:name="Tabella4.A" style:family="table-column">
      <style:table-column-properties style:column-width="0.699cm"/>
    </style:style>
    <style:style style:name="Tabella4.B" style:family="table-column">
      <style:table-column-properties style:column-width="14.912cm"/>
    </style:style>
    <style:style style:name="Tabella4.C" style:family="table-column">
      <style:table-column-properties style:column-width="1.693cm"/>
    </style:style>
    <style:style style:name="Tabella4.D" style:family="table-column">
      <style:table-column-properties style:column-width="1.296cm"/>
    </style:style>
    <style:style style:name="Tabella4.E" style:family="table-column">
      <style:table-column-properties style:column-width="1.402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0.024cm" fo:margin-left="-0.012cm" table:align="left"/>
    </style:style>
    <style:style style:name="Tabella5.A" style:family="table-column">
      <style:table-column-properties style:column-width="0.72cm"/>
    </style:style>
    <style:style style:name="Tabella5.B" style:family="table-column">
      <style:table-column-properties style:column-width="14.923cm"/>
    </style:style>
    <style:style style:name="Tabella5.C" style:family="table-column">
      <style:table-column-properties style:column-width="1.693cm"/>
    </style:style>
    <style:style style:name="Tabella5.D" style:family="table-column">
      <style:table-column-properties style:column-width="1.291cm"/>
    </style:style>
    <style:style style:name="Tabella5.E" style:family="table-column">
      <style:table-column-properties style:column-width="1.397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0.003cm" table:align="center"/>
    </style:style>
    <style:style style:name="Tabella6.A" style:family="table-column">
      <style:table-column-properties style:column-width="0.699cm"/>
    </style:style>
    <style:style style:name="Tabella6.B" style:family="table-column">
      <style:table-column-properties style:column-width="14.912cm"/>
    </style:style>
    <style:style style:name="Tabella6.C" style:family="table-column">
      <style:table-column-properties style:column-width="1.693cm"/>
    </style:style>
    <style:style style:name="Tabella6.D" style:family="table-column">
      <style:table-column-properties style:column-width="1.296cm"/>
    </style:style>
    <style:style style:name="Tabella6.E" style:family="table-column">
      <style:table-column-properties style:column-width="1.402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0.003cm" table:align="center"/>
    </style:style>
    <style:style style:name="Tabella7.A" style:family="table-column">
      <style:table-column-properties style:column-width="0.699cm"/>
    </style:style>
    <style:style style:name="Tabella7.B" style:family="table-column">
      <style:table-column-properties style:column-width="14.912cm"/>
    </style:style>
    <style:style style:name="Tabella7.C" style:family="table-column">
      <style:table-column-properties style:column-width="1.693cm"/>
    </style:style>
    <style:style style:name="Tabella7.D" style:family="table-column">
      <style:table-column-properties style:column-width="1.296cm"/>
    </style:style>
    <style:style style:name="Tabella7.E" style:family="table-column">
      <style:table-column-properties style:column-width="1.402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0.066cm" fo:margin-left="-0.055cm" table:align="left"/>
    </style:style>
    <style:style style:name="Tabella8.A" style:family="table-column">
      <style:table-column-properties style:column-width="0.699cm"/>
    </style:style>
    <style:style style:name="Tabella8.B" style:family="table-column">
      <style:table-column-properties style:column-width="19.368cm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20.003cm" table:align="center"/>
    </style:style>
    <style:style style:name="Tabella9.A" style:family="table-column">
      <style:table-column-properties style:column-width="0.699cm"/>
    </style:style>
    <style:style style:name="Tabella9.B" style:family="table-column">
      <style:table-column-properties style:column-width="19.304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style:vertical-align="middle" fo:padding="0.097cm" fo:border="0.05pt solid #000000"/>
    </style:style>
    <style:style style:name="Tabella9.2" style:family="table-row">
      <style:table-row-properties style:min-row-height="5.024cm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0.003cm" table:align="center"/>
    </style:style>
    <style:style style:name="Tabella10.A" style:family="table-column">
      <style:table-column-properties style:column-width="10.001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style:vertical-align="middle" fo:padding="0.097cm" fo:border="0.05pt solid #000000"/>
    </style:style>
    <style:style style:name="Tabella10.2" style:family="table-row">
      <style:table-row-properties style:min-row-height="2.113cm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0.003cm" fo:margin-left="-0.023cm" table:align="left"/>
    </style:style>
    <style:style style:name="Tabella11.A" style:family="table-column">
      <style:table-column-properties style:column-width="20.003cm"/>
    </style:style>
    <style:style style:name="Tabella11.A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paragraph-rsid="0042e126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entury Schoolbook L" fo:font-size="11pt" fo:font-weight="bold" officeooo:paragraph-rsid="0042e126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Century Schoolbook L" fo:font-size="11pt" fo:font-weight="normal" officeooo:paragraph-rsid="0042e126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2cecc"/>
    </style:style>
    <style:style style:name="T2" style:family="text">
      <style:text-properties officeooo:rsid="00238449"/>
    </style:style>
    <style:style style:name="T3" style:family="text">
      <style:text-properties officeooo:rsid="0023ac6a"/>
    </style:style>
    <style:style style:name="T4" style:family="text">
      <style:text-properties officeooo:rsid="00242075"/>
    </style:style>
    <style:style style:name="T5" style:family="text">
      <style:text-properties officeooo:rsid="00246624"/>
    </style:style>
    <style:style style:name="T6" style:family="text">
      <style:text-properties officeooo:rsid="00299e6f"/>
    </style:style>
    <style:style style:name="T7" style:family="text">
      <style:text-properties officeooo:rsid="0029f3f1"/>
    </style:style>
    <style:style style:name="T8" style:family="text">
      <style:text-properties officeooo:rsid="002b8c7c"/>
    </style:style>
    <style:style style:name="T9" style:family="text">
      <style:text-properties officeooo:rsid="003170b5"/>
    </style:style>
    <style:style style:name="T10" style:family="text">
      <style:text-properties officeooo:rsid="0032a122"/>
    </style:style>
    <style:style style:name="T11" style:family="text">
      <style:text-properties officeooo:rsid="0042e1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Tabella x <text:span text:style-name="T9">M</text:span>anutenzione autoveicolo</text:p>
          </table:table-cell>
        </table:table-row>
        <table:table-row>
          <table:table-cell table:style-name="Tabella1.A2" office:value-type="string">
            <text:p text:style-name="P6"><text:span text:style-name="T10">Marca [ <text:s text:c="30"/>] <text:s/>Mdello [ <text:s text:c="32"/>]</text:span> <text:s/><text:span text:style-name="T11">Mese/Anno <text:s/>[ <text:s text:c="21"/>] T</text:span>arga [ <text:s text:c="25"/>]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">ok</text:p>
          </table:table-cell>
          <table:table-cell table:style-name="Tabella2.A1" office:value-type="string">
            <text:p text:style-name="P2">Impianto elettrico</text:p>
          </table:table-cell>
          <table:table-cell table:style-name="Tabella2.A1" office:value-type="string">
            <text:p text:style-name="P4">eseguito</text:p>
          </table:table-cell>
          <table:table-cell table:style-name="Tabella2.A1" office:value-type="string">
            <text:p text:style-name="P4">n.i.O.</text:p>
          </table:table-cell>
          <table:table-cell table:style-name="Tabella2.E1" office:value-type="string">
            <text:p text:style-name="P4">risolto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Batteria: controllo con <text:span text:style-name="T2">multimetro Volt a motore [spento / acceso] [ <text:s text:c="9"/>/ <text:s text:c="9"/>]</text:span>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Fanaleria anteriore: controllo del corretto funzionamento di luci di posizione, anabbaglianti, abbaglianti, fendinebbia, indicatori di direzione, <text:span text:style-name="T2">avvisatore acustico</text:span>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Fanaleria posteriore - controllo del funzionamento di: luci dei freni (compresa la 3ª), luci di coda, luci di retromarcia, retronebbia, luce targa, indicatori di direzione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Luce dell'abitacolo, del bagagliaio e del cassetto portaoggetti, accendisigari, prese elettriche, avvisatore acustico e spie: controllo del funzionamento.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Airbag lato conducente e lato passeggero: controllo visivo delle unità airbag per accertarsi che non presentino danni esterni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Test dei sistemi del veicolo: esecuzione <text:s/><text:span text:style-name="T2">[OBDII DIAG] <text:s/>[ <text:s text:c="35"/>]</text:span>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Azzeramento dell'indicatore delle scadenze di manutenzione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4">ok</text:p>
          </table:table-cell>
          <table:table-cell table:style-name="Tabella3.A1" office:value-type="string">
            <text:p text:style-name="P7">All'esterno del veicolo</text:p>
          </table:table-cell>
          <table:table-cell table:style-name="Tabella3.A1" office:value-type="string">
            <text:p text:style-name="P4">eseguito</text:p>
          </table:table-cell>
          <table:table-cell table:style-name="Tabella3.A1" office:value-type="string">
            <text:p text:style-name="P4">n.i.O.</text:p>
          </table:table-cell>
          <table:table-cell table:style-name="Tabella3.E1" office:value-type="string">
            <text:p text:style-name="P4">risolto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Fermaporta: lubrificazione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Impianto tergi-lavacristalli: controllo del funzionamento e della regolazione degli ugelli spruzzatori; controllo per accertare che non ci siano danni; se necessario, regolarlo.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Spazzole tergicristallo: controllo della posizione di fine corsa e per verificare la presenza di danni; se le spazzole grattano: controllo dell'angolazione (esclusi i tergicristalli senza snodo o aerodinamici)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4">ok</text:p>
          </table:table-cell>
          <table:table-cell table:style-name="Tabella4.A1" office:value-type="string">
            <text:p text:style-name="P2">Pneumatici</text:p>
          </table:table-cell>
          <table:table-cell table:style-name="Tabella4.A1" office:value-type="string">
            <text:p text:style-name="P4">eseguito</text:p>
          </table:table-cell>
          <table:table-cell table:style-name="Tabella4.A1" office:value-type="string">
            <text:p text:style-name="P4">n.i.O.</text:p>
          </table:table-cell>
          <table:table-cell table:style-name="Tabella4.E1" office:value-type="string">
            <text:p text:style-name="P4">risolto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i estivi [1], pneumatici invernali [2], pneumatici per tutte le stagioni [3]: annotare il tipo di pneumatico <text:span text:style-name="T3">[4] settimana/anno</text:span> <text:s text:c="2"/><text:span text:style-name="T2">[ <text:s text:c="5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ant. s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post. s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post. d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ant. d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della ruota di scorta: controllo delle condizioni e dell'uniformità di consumo del battistrada; annotare lo spessore; <text:span text:style-name="T4">[mm]</text:span> <text:s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4">ok</text:p>
          </table:table-cell>
          <table:table-cell table:style-name="Tabella5.A1" office:value-type="string">
            <text:p text:style-name="P2">Parte inferiore del veicolo</text:p>
          </table:table-cell>
          <table:table-cell table:style-name="Tabella5.A1" office:value-type="string">
            <text:p text:style-name="P4">eseguito</text:p>
          </table:table-cell>
          <table:table-cell table:style-name="Tabella5.A1" office:value-type="string">
            <text:p text:style-name="P4">n.i.O.</text:p>
          </table:table-cell>
          <table:table-cell table:style-name="Tabella5.E1" office:value-type="string">
            <text:p text:style-name="P4">risolto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Olio motore: scarico oppure aspirazione; sostituzione del filtro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Motore e relativi componenti (dal basso): controllo a vista per accertare che non ci siano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Cambio, scatola del differenziale e coprigiunti: controllo a vista per accertare che non ci siano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ext:soft-page-break/>
        <table:table-row>
          <table:table-cell table:style-name="Tabella5.A2" office:value-type="string">
            <text:p text:style-name="P4">ok</text:p>
          </table:table-cell>
          <table:table-cell table:style-name="Tabella5.A2" office:value-type="string">
            <text:p text:style-name="P2">Parte inferiore del veicolo</text:p>
          </table:table-cell>
          <table:table-cell table:style-name="Tabella5.A2" office:value-type="string">
            <text:p text:style-name="P4">eseguito</text:p>
          </table:table-cell>
          <table:table-cell table:style-name="Tabella5.A2" office:value-type="string">
            <text:p text:style-name="P4">n.i.O.</text:p>
          </table:table-cell>
          <table:table-cell table:style-name="Tabella5.E2" office:value-type="string">
            <text:p text:style-name="P4">risolto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Cambio meccanico/scatola del differenziale anteriore: controllo del livello dell'olio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Impianto frenante: controllo a vista per accertare che non ci siano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Pastiglie dei freni anteriori e posteriori: controllo dello spessore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Impianto di scarico: controllo a vista per accertare il corretto fissaggio e l'eventuale presenza di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Teste tiranti sterzo: controllo del corretto fissaggio e del gioco; controllo dei soffietti di tenuta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Snodi sferici: controllo visivo per scoprire eventuali perdite o danni ai soffietti di tenuta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4">ok</text:p>
          </table:table-cell>
          <table:table-cell table:style-name="Tabella6.A1" office:value-type="string">
            <text:p text:style-name="P2">Vano motore</text:p>
          </table:table-cell>
          <table:table-cell table:style-name="Tabella6.A1" office:value-type="string">
            <text:p text:style-name="P4">eseguito</text:p>
          </table:table-cell>
          <table:table-cell table:style-name="Tabella6.A1" office:value-type="string">
            <text:p text:style-name="P4">n.i.O.</text:p>
          </table:table-cell>
          <table:table-cell table:style-name="Tabella6.E1" office:value-type="string">
            <text:p text:style-name="P4">risolto</text:p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Olio motore: rifornimento (successivamente rabboccare eventualmente fino al segno max), a norma VW 503 00, VW 504 00; Riempimento olio 2,80 Litri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Motore e relativi componenti (dall'alto): controllo a vista per accertare che non ci siano perdite o dan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tergi-lavacristalli: controllo del livello del liquido e dell'antigelo; Rabbocco del liquido (solo su richiesta del cliente)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di raffreddamento: controllo del liquido antigelo e del livello del liquido di raffreddamento; protezione antigelo fino al valore prescritto -25 °C (nei paesi con clima artico fino a -35 °C). Annotare il valore effettivo misurato: <text:s/><text:span text:style-name="T5">[ <text:s text:c="18"/>]</text:span>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Sostituzione delle candele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Filtro dell'aria <text:span text:style-name="T5">motore</text:span>: pulizia della scatola e sostituzione della cartuccia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Filtro <text:span text:style-name="T5">abitacolo </text:span>antipolvere e/<text:span text:style-name="T5">o</text:span> antipolline: sostituzione della cartuccia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freni e impianto frizione: <text:span text:style-name="T5">controllo ed eventuale </text:span>sostituzione del liquido fre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Cinghia poli-V: controllo delle condizio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Pompa acqua : controllo ed eventuale sostituzione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Cinghia <text:span text:style-name="T5">dentata : controllo ed eventuale sostituzione</text:span>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4">ok</text:p>
          </table:table-cell>
          <table:table-cell table:style-name="Tabella7.A1" office:value-type="string">
            <text:p text:style-name="P2">Lavori conclusivi</text:p>
          </table:table-cell>
          <table:table-cell table:style-name="Tabella7.A1" office:value-type="string">
            <text:p text:style-name="P4">eseguito</text:p>
          </table:table-cell>
          <table:table-cell table:style-name="Tabella7.A1" office:value-type="string">
            <text:p text:style-name="P4">n.i.O.</text:p>
          </table:table-cell>
          <table:table-cell table:style-name="Tabella7.E1" office:value-type="string">
            <text:p text:style-name="P4">risolto</text:p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Pressione di tutte e 4 le ruote e della ruota di scorta: controllo.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Regolazione dei proiettori: controllo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Etichetta adesiva "Prossimo service": fare una crocetta sulla scadenza successiva e incollare l'etichetta sul montante della porta del conducente (montante B)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Effettuazione del giro di prova.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</table:table>
      <text:p text:style-name="P4"/>
      <text:p text:style-name="P4"/>
      <text:p text:style-name="P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">*</text:p>
          </table:table-cell>
          <table:table-cell table:style-name="Tabella8.B1" office:value-type="string">
            <text:p text:style-name="P2"><text:s/>*<text:span text:style-name="T7">=</text:span> lavoro supplementare soggetto a pagamento addizionale </text:p>
          </table:table-cell>
        </table:table-row>
        <table:table-row>
          <table:table-cell table:style-name="Tabella8.A2" office:value-type="string">
            <text:p text:style-name="P5">#</text:p>
          </table:table-cell>
          <table:table-cell table:style-name="Tabella8.B2" office:value-type="string">
            <text:p text:style-name="P4"><text:s/><text:span text:style-name="T7">#</text:span> Controlli a vista </text:p>
          </table:table-cell>
        </table:table-row>
        <table:table-row>
          <table:table-cell table:style-name="Tabella8.A2" office:value-type="string">
            <text:p text:style-name="P5">X</text:p>
          </table:table-cell>
          <table:table-cell table:style-name="Tabella8.B2" office:value-type="string">
            <text:p text:style-name="P4"><text:span text:style-name="T1"><text:s/>Ok </text:span>= in ordine *<text:span text:style-name="T1">eseguito= eseguito lavoro * </text:span>n.i.O. = non in ordine, prego consultare la guida riparazione *risolto = il problema è stato risolto </text:p>
          </table:table-cell>
        </table:table-row>
      </table:table>
      <text:p text:style-name="P4"/>
      <text:p text:style-name="P4"/>
      <text:p text:style-name="P4"/>
      <table:table table:name="Tabella9" table:style-name="Tabella9">
        <table:table-column table:style-name="Tabella9.A"/>
        <table:table-column table:style-name="Tabella9.B"/>
        <text:soft-page-break/>
        <table:table-row>
          <table:table-cell table:style-name="Tabella9.A1" office:value-type="string">
            <text:p text:style-name="P5">*</text:p>
          </table:table-cell>
          <table:table-cell table:style-name="Tabella9.B1" office:value-type="string">
            <text:p text:style-name="P2"><text:span text:style-name="T6">Annotazioni</text:span> <text:span text:style-name="T7">durante lavorazione</text:span></text:p>
          </table:table-cell>
        </table:table-row>
        <table:table-row table:style-name="Tabella9.2">
          <table:table-cell table:style-name="Tabella9.A2" office:value-type="string">
            <text:p text:style-name="P4"/>
          </table:table-cell>
          <table:table-cell table:style-name="Tabella9.B2" office:value-type="string">
            <text:p text:style-name="P4"/>
          </table:table-cell>
        </table:table-row>
      </table:table>
      <text:p text:style-name="P4"/>
      <table:table table:name="Tabella10" table:style-name="Tabella10">
        <table:table-column table:style-name="Tabella10.A" table:number-columns-repeated="2"/>
        <table:table-row>
          <table:table-cell table:style-name="Tabella10.A1" office:value-type="string">
            <text:p text:style-name="P2">Data</text:p>
          </table:table-cell>
          <table:table-cell table:style-name="Tabella10.B1" office:value-type="string">
            <text:p text:style-name="P2"><text:span text:style-name="T8">Timbro &amp; </text:span>Firma</text:p>
          </table:table-cell>
        </table:table-row>
        <table:table-row table:style-name="Tabella10.2">
          <table:table-cell table:style-name="Tabella10.A2" office:value-type="string">
            <text:p text:style-name="P4"/>
          </table:table-cell>
          <table:table-cell table:style-name="Tabella10.B2" office:value-type="string">
            <text:p text:style-name="P4"/>
          </table:table-cell>
        </table:table-row>
      </table:table>
      <text:p text:style-name="P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"><text:span text:style-name="T10">Marca [ <text:s text:c="28"/>] <text:s/>Mdello [ <text:s text:c="24"/>]</text:span> <text:s/><text:span text:style-name="T11">Mese/Anno <text:s/>[ <text:s text:c="21"/>] T</text:span>arga [ <text:s text:c="25"/>]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18:40.532000000</meta:creation-date>
    <dc:date>2016-03-11T16:22:29.083235089</dc:date>
    <meta:editing-duration>PT2H53M15S</meta:editing-duration>
    <meta:editing-cycles>26</meta:editing-cycles>
    <meta:generator>LibreOffice/4.3.3.2$Linux_X86_64 LibreOffice_project/430m0$Build-2</meta:generator>
    <dc:creator>Fabio Avanzi</dc:creator>
    <meta:document-statistic meta:table-count="11" meta:image-count="0" meta:object-count="0" meta:page-count="3" meta:paragraph-count="88" meta:word-count="724" meta:character-count="5490" meta:non-whitespace-character-count="4237"/>
  </office:meta>
</office:document-meta>
</file>